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00000A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1">Starfsmenn á Héraðsleika HSK í Frjálsum íþróttum</text:h>
      <text:p text:style-name="Standard">Sunnudaginn 10. mars fara Héraðsleikar HSK í frjálsum íþróttum fram á Hvolsvelli. Þrautabrautin hefst kl 10:00 og keppni 9 og 10 ára hefst kl 11:30. Hér er starfsmannalistinn fyrir mótið en<text:s/>vonandi mun ykkur ganga vel að manna ykkar greinar. <text:s/>Látið mig vita sem fyrst ef einhver vandamál koma upp með að manna greinarnar. Ath. Ykkar félag gæti þurft að manna fleiri en eina grein.</text:p>
      <text:p text:style-name="P2">Hefðbundnar greinar</text:p>
      <text:p text:style-name="Standard">30m hlaup<text:tab/><text:tab/>5-6 starfsmenn<text:tab/><text:tab/>Umf. Selfoss (6)<text:s/>Hafa með sér skeiðklukkur</text:p>
      <text:p text:style-name="Standard">Langstökk án atrennu<text:tab/>3 starfsmenn<text:tab/><text:tab/>Umf. Þjótandi</text:p>
      <text:p text:style-name="Standard">Hástökk<text:tab/><text:tab/>3 starfsmenn<text:tab/><text:tab/>íþrf Dímon</text:p>
      <text:p text:style-name="Standard">Skutlukast<text:tab/><text:tab/>4 starfsmenn<text:tab/><text:tab/>Umf. Laugdælir(2) umf. Hekla (2)</text:p>
      <text:p text:style-name="Standard">Kúluvarp<text:tab/><text:tab/>4 starfsmenn<text:tab/><text:s/><text:tab/>Íþrf. Garpur (2) umf. Hrunamanna (2)</text:p>
      <text:p text:style-name="Standard"/>
      <text:p text:style-name="P3">Þrautabrautin</text:p>
      <text:p text:style-name="Standard">Ljósmyndastöð<text:tab/><text:tab/>1 starfsmaður<text:tab/><text:tab/>Frjálsíþróttaráð</text:p>
      <text:p text:style-name="Standard">Skutlukast<text:tab/><text:tab/>2 starfsmenn<text:tab/><text:tab/>Umf. Selfoss</text:p>
      <text:p text:style-name="Standard">París<text:tab/><text:tab/><text:tab/>2 starfsmenn<text:tab/><text:tab/>Umf. Hekla<text:tab/><text:tab/>Hafa með sér skeiðklukku</text:p>
      <text:p text:style-name="Standard">Keðjulangstökk<text:tab/><text:tab/>1 starfsmaður<text:tab/><text:tab/>Umf. Hrunamanna</text:p>
      <text:p text:style-name="Standard">Innkast á hnjám<text:tab/>2 starfsmenn<text:tab/><text:tab/>Umf. Þjótandi</text:p>
      <text:p text:style-name="Standard">Sprett/grindaboðhlaup<text:tab/>1 starfsmaður<text:tab/><text:tab/>Frjálsíþróttaráð<text:tab/><text:tab/>Hafa með sér skeiðklukku</text:p>
      <text:p text:style-name="Standard">Stigahlaup<text:tab/><text:tab/>2 starfsmenn<text:tab/><text:tab/>Umf. Laugdælir<text:tab/><text:tab/>Hafa með sér skeiðklukku</text:p>
      <text:p text:style-name="Standard">Spilahlaup<text:tab/><text:tab/>2 starfsmenn<text:tab/><text:tab/>Íþrf. Þór<text:tab/><text:tab/>Hafa með sér skeiðklukku</text:p>
      <text:p text:style-name="Standard"/>
      <text:p text:style-name="Standard">Verðlaun/þulur/ mótsstjórn<text:tab/><text:tab/><text:tab/>Frjálsíþróttaráð</text:p>
      <text:p text:style-name="Standard">Gott er að senda<text:s/>bæklinginn um þrautabrautina á þá sem munu starfa við hana til þess að allir séu með framkvæmd þrautanna á hreinu. Sjáumst hress þann 10. mars og munum að hvetja til þátttöku á mótinu!</text:p>
      <text:p text:style-name="Standard"/>
      <text:p text:style-name="P4">Guðmunda Ólafsdóttir, formaður frjálsíþróttaráðs H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-Gilli</dc:creator>
    <meta:creation-date>2019-02-22T09:19:00Z</meta:creation-date>
    <dc:date>2019-02-22T09:1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5" meta:row-count="10" meta:non-whitespace-character-count="1266"/>
  </office:meta>
</office:document-meta>
</file>